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8400000D0230F54F63.jpg"/>
  <manifest:file-entry manifest:media-type="image/jpeg" manifest:full-path="Pictures/100000000000097100000CBA6D9D8A5B.jpg"/>
  <manifest:file-entry manifest:media-type="image/jpeg" manifest:full-path="Pictures/100000000000098300000D19BABE94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horizontal 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2.913cm" draw:z-index="0"><draw:image xlink:href="Pictures/100000000000097100000CBA6D9D8A5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width="17cm" svg:height="23.237cm" draw:z-index="1"><draw:image xlink:href="Pictures/100000000000098400000D0230F54F6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images3" text:anchor-type="paragraph" svg:width="17cm" svg:height="23.41cm" draw:z-index="2"><draw:image xlink:href="Pictures/100000000000098300000D19BABE94B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ian Heyman</meta:initial-creator>
    <meta:creation-date>2017-04-10T23:44:37.94</meta:creation-date>
    <meta:document-statistic meta:table-count="0" meta:image-count="3" meta:object-count="0" meta:page-count="3" meta:paragraph-count="0" meta:word-count="0" meta:character-count="0"/>
    <dc:date>2017-04-10T23:45:27.55</dc:date>
    <dc:creator>Florian Heyman</dc:creator>
    <meta:editing-duration>PT50S</meta:editing-duration>
    <meta:editing-cycles>1</meta:editing-cycles>
    <meta:generator>OpenOffice/4.1.1$Win32 OpenOffice.org_project/411m6$Build-9775</meta:generator>
  </office:meta>
</office:document-meta>
</file>